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ITCAvantGardeGothic" svg:font-family="ITCAvantGardeGothi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4.3743in"/>
    </style:style>
    <style:style style:name="Table1" style:family="table" style:master-page-name="MP0">
      <style:table-properties style:width="6.418in" fo:margin-left="0in" table:align="left"/>
    </style:style>
    <style:style style:name="TableRow4" style:family="table-row">
      <style:table-row-properties style:min-row-height="0.385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widows="2" fo:orphans="2" fo:break-before="page" style:text-autospace="none" style:vertical-align="auto" fo:margin-bottom="0in" fo:line-height="100%"/>
      <style:text-properties fo:hyphenate="true"/>
    </style:style>
    <style:style style:name="T7" style:parent-style-name="DefaultParagraphFont" style:family="text">
      <style:text-properties style:font-name="ITCAvantGardeGothic" style:font-name-complex="ITCAvantGardeGothic" style:letter-kerning="false" fo:font-size="12pt" style:font-size-asian="12pt" style:font-size-complex="12pt"/>
    </style:style>
    <style:style style:name="T8" style:parent-style-name="DefaultParagraphFont" style:family="text">
      <style:text-properties style:font-name="Cambria" style:font-name-complex="ITCAvantGardeGothic" style:letter-kerning="false" fo:font-size="12pt" style:font-size-asian="12pt" style:font-size-complex="12pt"/>
    </style:style>
    <style:style style:name="T9" style:parent-style-name="Hyperlink" style:family="text">
      <style:text-properties style:font-name="Cambria" style:font-name-complex="ITCAvantGardeGothic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Cambria" style:font-name-complex="ITCAvantGardeGothic" style:letter-kerning="false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ableRow12" style:family="table-row">
      <style:table-row-properties style:min-row-height="0.385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1.8958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Normal" style:family="paragraph">
      <style:paragraph-properties fo:widows="2" fo:orphans="2" style:text-autospace="none" style:vertical-align="auto" fo:margin-bottom="0in" fo:line-height="100%"/>
      <style:text-properties style:font-name="Cambria" style:font-name-complex="ITCAvantGardeGothic" style:letter-kerning="false" fo:font-size="12pt" style:font-size-asian="12pt" style:font-size-complex="12pt" fo:hyphenate="true"/>
    </style:style>
    <style:style style:name="P113" style:parent-style-name="Normal" style:family="paragraph">
      <style:paragraph-properties fo:widows="2" fo:orphans="2" style:text-autospace="none" style:vertical-align="auto" fo:margin-bottom="0in" fo:line-height="100%"/>
      <style:text-properties style:font-name="Cambria" style:font-name-complex="ITCAvantGardeGothic" style:letter-kerning="false" fo:font-size="12pt" style:font-size-asian="12pt" style:font-size-complex="12pt" fo:hyphenate="true"/>
    </style:style>
    <style:style style:name="P114" style:parent-style-name="Normal" style:family="paragraph">
      <style:paragraph-properties fo:widows="2" fo:orphans="2" style:text-autospace="none" style:vertical-align="auto" fo:margin-bottom="0in" fo:line-height="100%"/>
      <style:text-properties style:font-name="Cambria" style:font-name-complex="ITCAvantGardeGothic" style:letter-kerning="false" fo:font-size="12pt" style:font-size-asian="12pt" style:font-size-complex="12pt" fo:hyphenate="true"/>
    </style:style>
    <style:style style:name="P115" style:parent-style-name="Normal" style:family="paragraph">
      <style:paragraph-properties fo:widows="2" fo:orphans="2" style:text-autospace="none" style:vertical-align="auto" fo:margin-bottom="0in" fo:line-height="100%"/>
      <style:text-properties style:font-name="ITCAvantGardeGothic" style:font-name-complex="ITCAvantGardeGothic" style:letter-kerning="false" fo:font-size="9pt" style:font-size-asian="9pt" style:font-size-complex="9pt" fo:hyphenate="true"/>
    </style:style>
    <style:style style:name="P116" style:parent-style-name="Normal" style:family="paragraph">
      <style:paragraph-properties fo:widows="2" fo:orphans="2" style:text-autospace="none" style:vertical-align="auto" fo:margin-bottom="0in" fo:line-height="100%"/>
      <style:text-properties style:font-name="ITCAvantGardeGothic" style:font-name-complex="ITCAvantGardeGothic" style:letter-kerning="false" fo:font-size="9pt" style:font-size-asian="9pt" style:font-size-complex="9pt" fo:hyphenate="true"/>
    </style:style>
    <style:style style:name="P117" style:parent-style-name="Normal" style:family="paragraph">
      <style:paragraph-properties fo:widows="2" fo:orphans="2" style:text-autospace="none" style:vertical-align="auto" fo:margin-bottom="0in" fo:line-height="100%"/>
      <style:text-properties style:font-name="ITCAvantGardeGothic" style:font-name-complex="ITCAvantGardeGothic" style:letter-kerning="false" fo:font-size="9pt" style:font-size-asian="9pt" style:font-size-complex="9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Y</text:span><text:span text:style-name="T8">ou can either email this form as an attachment to<text:s/></text:span><text:a xlink:href="mailto:penninechiropody@gmail.com" office:target-frame-name="_top" xlink:show="replace"><text:span text:style-name="T9">penninechiropody@gmail.com</text:span></text:a><text:span text:style-name="T10"><text:s/>or print out and bring with you to your first appointment. <text:s/>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Please briefly describe your foot health concern/issues?</text:p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itle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Name</text:p>
            <text:p text:style-name="P29"/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DOB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Address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Telephone No. – Home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elephone No. - Mobile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Medical Conditions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Medication (Please bring a prescription list with you if it would be easier)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Do you have problems with your circulation? <text:s/>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Do you have any foot/leg pain? <text:s/>Any numbness, tingling?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re you diabetic?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Do you have any allergies?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Doctor’s<text:s/>Details</text:p>
            <text:p text:style-name="P105">Name</text:p>
            <text:p text:style-name="P106">Address</text:p>
            <text:p text:style-name="P107"/>
            <text:p text:style-name="P108">Telephone Number</text:p>
          </table:table-cell>
          <table:table-cell table:style-name="TableCell109"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ITCAvantGardeGothic" svg:font-family="ITCAvantGardeGoth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kki</meta:initial-creator>
    <dc:creator>nikki</dc:creator>
    <meta:creation-date>2015-03-31T08:56:00Z</meta:creation-date>
    <dc:date>2015-03-31T08:57:00Z</dc:date>
    <meta:print-date>2015-03-31T08:46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6" meta:row-count="4" meta:non-whitespace-character-count="568"/>
  </office:meta>
</office:document-meta>
</file>